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style:font-name="Liberation Sans1" fo:font-size="12pt" fo:font-weight="normal" officeooo:rsid="002b3384" style:font-size-asian="12pt" style:font-weight-asian="normal" style:font-size-complex="12pt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rsid="003d30b7" officeooo:paragraph-rsid="003d30b7"/>
    </style:style>
    <style:style style:name="P4" style:family="paragraph" style:parent-style-name="Text_20_body">
      <style:text-properties officeooo:rsid="003d30b7" officeooo:paragraph-rsid="003dd149"/>
    </style:style>
    <style:style style:name="P5" style:family="paragraph" style:parent-style-name="Heading_20_2">
      <style:text-properties officeooo:rsid="003d30b7" officeooo:paragraph-rsid="003d30b7"/>
    </style:style>
    <style:style style:name="P6" style:family="paragraph" style:parent-style-name="Heading_20_2">
      <style:text-properties officeooo:rsid="003d30b7" officeooo:paragraph-rsid="003dd149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officeooo:rsid="003d30b7" officeooo:paragraph-rsid="003d30b7"/>
    </style:style>
    <style:style style:name="P9" style:family="paragraph" style:parent-style-name="Text_20_body" style:list-style-name="L1">
      <style:text-properties officeooo:rsid="003d30b7" officeooo:paragraph-rsid="003dd149"/>
    </style:style>
    <style:style style:name="P10" style:family="paragraph" style:parent-style-name="Text_20_body" style:list-style-name="L1">
      <style:text-properties officeooo:rsid="003dd149" officeooo:paragraph-rsid="003dd149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332d3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d30b7" style:font-size-asian="14pt" style:font-weight-asian="bold" style:font-size-complex="14pt" style:font-weight-complex="bold"/>
    </style:style>
    <style:style style:name="T4" style:family="text">
      <style:text-properties officeooo:rsid="003ccbe9"/>
    </style:style>
    <style:style style:name="T5" style:family="text">
      <style:text-properties officeooo:rsid="003dd149"/>
    </style:style>
    <style:style style:name="T6" style:family="text">
      <style:text-properties officeooo:rsid="003f971c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LibreOffice Writer</text:h>
      <text:p text:style-name="P3">Checklist:</text:p>
      <text:list xml:id="list26008441" text:style-name="L1">
        <text:list-item>
          <text:p text:style-name="P7">Letra sin serifa.</text:p>
        </text:list-item>
        <text:list-item>
          <text:p text:style-name="P7">Tamaño mínimo de 12 pts.</text:p>
        </text:list-item>
        <text:list-item>
          <text:p text:style-name="P7">Interlineado de 1,5 pts.</text:p>
        </text:list-item>
        <text:list-item>
          <text:p text:style-name="P7">Alineación a la izquierda.</text:p>
        </text:list-item>
        <text:list-item>
          <text:p text:style-name="P8">Estructura del documento con títulos y párrafos.</text:p>
        </text:list-item>
        <text:list-item>
          <text:p text:style-name="P8">Idioma del contenido.</text:p>
        </text:list-item>
        <text:list-item>
          <text:p text:style-name="P8">Diseño por columnas y uso de salto de columnas.</text:p>
        </text:list-item>
        <text:list-item>
          <text:p text:style-name="P8">Encabezados y píes de página sin información esencial.</text:p>
        </text:list-item>
        <text:list-item>
          <text:p text:style-name="P8">Números de página.</text:p>
        </text:list-item>
        <text:list-item>
          <text:p text:style-name="P8">Imágenes ajustadas en linea con el texto.</text:p>
        </text:list-item>
        <text:list-item>
          <text:p text:style-name="P8">Objetos e imágenes descritas con textos alternativos.</text:p>
        </text:list-item>
        <text:list-item>
          <text:p text:style-name="P8">Hipervínculos con texto de enlace descriptivo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6" text:outline-level="2"><text:soft-page-break/>LibreOffice <text:span text:style-name="T5">Impress</text:span></text:h>
      <text:p text:style-name="P4">Checklist:</text:p>
      <text:list xml:id="list32528043913914" text:continue-numbering="true" text:style-name="L1">
        <text:list-item>
          <text:p text:style-name="P9">Letra sin <text:span text:style-name="T5">serifa.</text:span></text:p>
        </text:list-item>
        <text:list-item>
          <text:p text:style-name="P10">Tamaño mínimo 18 pts (preferible 24).</text:p>
        </text:list-item>
        <text:list-item>
          <text:p text:style-name="P10">Interlineado de 1,5 pts.</text:p>
        </text:list-item>
        <text:list-item>
          <text:p text:style-name="P10">Alineación a la izquierda.</text:p>
        </text:list-item>
        <text:list-item>
          <text:p text:style-name="P10">Orden de lectura de los contenidos.</text:p>
        </text:list-item>
        <text:list-item>
          <text:p text:style-name="P10">Títulos de las diapositivas.</text:p>
        </text:list-item>
        <text:list-item>
          <text:p text:style-name="P10">Idioma del contenido.</text:p>
        </text:list-item>
        <text:list-item>
          <text:p text:style-name="P10">Uso de listas y <text:span text:style-name="T6">enumeraciones</text:span> automáticas.</text:p>
        </text:list-item>
        <text:list-item>
          <text:p text:style-name="P10">Diseño por columnas.</text:p>
        </text:list-item>
        <text:list-item>
          <text:p text:style-name="P10">Números de diapositivas.</text:p>
        </text:list-item>
        <text:list-item>
          <text:p text:style-name="P10">No se emplean imágenes de texto.</text:p>
        </text:list-item>
        <text:list-item>
          <text:p text:style-name="P10">Objetos e imágenes descritos con textos alternativos.</text:p>
        </text:list-item>
        <text:list-item>
          <text:p text:style-name="P10">Tablas uniformes, sin celdas combinadas, divididas o vacías.</text:p>
        </text:list-item>
        <text:list-item>
          <text:p text:style-name="P10">Contraste mínimo:</text:p>
          <text:list>
            <text:list-item>
              <text:p text:style-name="P10">Letra inferior a 18 pts (AA):<text:tab/>-4,5:1</text:p>
            </text:list-item>
            <text:list-item>
              <text:p text:style-name="P10">Letra inferior a 18 pts (AAA):<text:tab/>-7:1</text:p>
            </text:list-item>
            <text:list-item>
              <text:p text:style-name="P10">Letra superior a 18 pts (AA):<text:tab/>-3:1</text:p>
            </text:list-item>
            <text:list-item>
              <text:p text:style-name="P10">Letra superior a 18 pts (AAA):<text:tab/>-4,5:1</text:p>
            </text:list-item>
          </text:list>
        </text:list-item>
        <text:list-item>
          <text:p text:style-name="P10">Hipervínculos con un texto de enlace descriptivo.</text:p>
          <text:p text:style-name="P10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cm" fo:margin-bottom="0.4cm" loext:contextual-spacing="false" fo:line-height="115%" fo:keep-with-next="always"/>
      <style:text-properties style:font-name="Liberation Sans1" fo:font-family="'Liberation Sans'" style:font-family-generic="swiss" style:font-pitch="variable" fo:font-size="20pt" fo:font-weight="bold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50%" style:page-number="auto"/>
      <style:text-properties style:font-name="Liberation Sans" fo:font-family="'Liberation Sans'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199cm" fo:margin-bottom="0.4cm" loext:contextual-spacing="false" fo:line-height="115%" fo:text-align="start" style:justify-single-word="false" style:page-number="auto"/>
      <style:text-properties fo:font-size="15pt" fo:font-weight="bold" style:font-size-asian="18pt" style:font-size-complex="18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  <style:text-properties style:font-name="Liberation Sans" fo:font-family="'Liberation Sans'" style:font-style-name="Normal" style:font-family-generic="swiss" style:font-pitch="variable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499cm" loext:contextual-spacing="false" fo:text-indent="0cm" style:auto-text-indent="false" style:page-number="auto">
        <style:tab-stops/>
      </style:paragraph-properties>
      <style:text-properties style:font-name="Liberation Sans" fo:font-family="'Liberation Sans'" style:font-style-name="Normal" style:font-family-generic="swiss" style:font-pitch="variable" fo:font-style="italic"/>
    </style:style>
    <style:style style:name="Bibliography_20_1" style:display-name="Bibliography 1" style:family="paragraph" style:parent-style-name="Index" style:class="index" style:master-page-name="">
      <style:paragraph-properties fo:margin-left="0cm" fo:margin-right="0cm" fo:line-height="150%" fo:text-indent="0cm" style:auto-text-indent="false" style:page-number="auto">
        <style:tab-stops>
          <style:tab-stop style:position="16.993cm" style:type="right" style:leader-style="dotted" style:leader-text="."/>
        </style:tab-stops>
      </style:paragraph-properties>
      <style:text-properties style:font-name="Liberation Sans" fo:font-family="'Liberation Sans'" style:font-style-name="Normal" style:font-family-generic="swiss" style:font-pitch="variable" fo:font-style="italic" fo:font-weight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Liberation Sans1" fo:font-size="12pt" fo:font-weight="normal" officeooo:rsid="002b3384" style:font-size-asian="12pt" style:font-weight-asian="normal" style:font-size-complex="12pt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332d3b" style:font-size-asian="14pt" style:font-weight-asian="bold" style:font-size-complex="14pt" style:font-weight-complex="bold"/>
    </style:style>
    <style:style style:name="MT3" style:family="text">
      <style:text-properties fo:font-size="14pt" fo:font-weight="bold" officeooo:rsid="003d30b7" style:font-size-asian="14pt" style:font-weight-asian="bold" style:font-size-complex="14pt" style:font-weight-complex="bold"/>
    </style:style>
    <style:style style:name="MT4" style:family="text">
      <style:text-properties officeooo:rsid="003ccbe9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><text:span text:style-name="MT1">Curso Accesibilidad 2019-11-29 <text:s/></text:span><text:span text:style-name="MT2">| <text:s/></text:span><text:span text:style-name="MT3">Guión de cambios para accesibilidad</text:span></text:p>
      </loext:header-first>
      <style:footer>
        <text:p text:style-name="MP2"><text:page-number text:select-page="current">2</text:page-number><text:s/><text:span text:style-name="MT4">de </text:span><text:span text:style-name="MT4"><text:page-count>2</text:page-count></text:span></text:p>
      </style:footer>
      <loext:footer-first>
        <text:p text:style-name="MP2"><text:page-number text:select-page="current">1</text:page-number><text:s/><text:span text:style-name="MT4">de </text:span><text:page-count>2</text:page-count>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27T13:23:09.300921601</meta:creation-date>
    <dc:date>2019-11-29T03:25:25.908918380</dc:date>
    <meta:editing-duration>PT1H28M42S</meta:editing-duration>
    <meta:editing-cycles>17</meta:editing-cycles>
    <meta:generator>LibreOffice/6.3.3.2$Linux_X86_64 LibreOffice_project/30$Build-2</meta:generator>
    <meta:document-statistic meta:table-count="0" meta:image-count="0" meta:object-count="0" meta:page-count="2" meta:paragraph-count="39" meta:word-count="219" meta:character-count="1217" meta:non-whitespace-character-count="1066"/>
  </office:meta>
</office:document-meta>
</file>