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Benton Sans" svg:font-family="'Benton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cm" loext:contextual-spacing="false"/>
      <style:text-properties style:font-name="Liberation Serif" fo:font-size="16pt" fo:font-weight="bold" officeooo:rsid="001f8da2" officeooo:paragraph-rsid="001f8da2" style:font-size-asian="16pt" style:font-weight-asian="bold" style:font-size-complex="16pt" style:font-weight-complex="bold"/>
    </style:style>
    <style:style style:name="P2" style:family="paragraph" style:parent-style-name="Standard">
      <style:paragraph-properties fo:margin-top="0cm" fo:margin-bottom="0cm" loext:contextual-spacing="false"/>
      <style:text-properties style:font-name="Liberation Serif" officeooo:paragraph-rsid="0021dd2f"/>
    </style:style>
    <style:style style:name="P3" style:family="paragraph" style:parent-style-name="Standard">
      <style:paragraph-properties fo:margin-top="0cm" fo:margin-bottom="0cm" loext:contextual-spacing="false"/>
      <style:text-properties officeooo:paragraph-rsid="002365b8"/>
    </style:style>
    <style:style style:name="P4" style:family="paragraph" style:parent-style-name="Subtitle">
      <style:paragraph-properties fo:margin-top="0cm" fo:margin-bottom="0cm" loext:contextual-spacing="false"/>
      <style:text-properties style:font-name="Liberation Serif" fo:font-size="14pt" fo:font-style="italic" style:font-size-asian="14pt" style:font-style-asian="italic" style:font-size-complex="14pt" style:font-style-complex="italic"/>
    </style:style>
    <style:style style:name="P5" style:family="paragraph" style:parent-style-name="Text_20_body">
      <style:paragraph-properties fo:margin-top="0cm" fo:margin-bottom="0cm" loext:contextual-spacing="false" fo:line-height="100%"/>
      <style:text-properties style:text-position="0% 100%" style:font-name="Liberation Serif" fo:letter-spacing="normal" officeooo:paragraph-rsid="001f8da2"/>
    </style:style>
    <style:style style:name="P6" style:family="paragraph" style:parent-style-name="Subtitle">
      <style:paragraph-properties fo:margin-top="0.101cm" fo:margin-bottom="0.3cm" loext:contextual-spacing="false" fo:text-align="justify" style:justify-single-word="false"/>
      <style:text-properties style:font-name="Liberation Serif" officeooo:paragraph-rsid="0021dd2f"/>
    </style:style>
    <style:style style:name="P7" style:family="paragraph" style:parent-style-name="Title">
      <style:paragraph-properties fo:margin-top="0.4cm" fo:margin-bottom="0.101cm" loext:contextual-spacing="false" fo:text-align="justify" style:justify-single-word="false"/>
      <style:text-properties style:font-name="Liberation Serif"/>
    </style:style>
    <style:style style:name="P8" style:family="paragraph" style:parent-style-name="Heading_20_1">
      <style:paragraph-properties fo:margin-top="0.199cm" fo:margin-bottom="0.199cm" loext:contextual-spacing="false"/>
    </style:style>
    <style:style style:name="P9" style:family="paragraph" style:parent-style-name="List_20_1" style:list-style-name="L1">
      <style:text-properties officeooo:paragraph-rsid="002c3d8c"/>
    </style:style>
    <style:style style:name="P10" style:family="paragraph" style:parent-style-name="List_20_1" style:list-style-name="L1">
      <style:text-properties officeooo:rsid="002365b8" officeooo:paragraph-rsid="002365b8"/>
    </style:style>
    <style:style style:name="P11" style:family="paragraph" style:parent-style-name="Standard">
      <style:paragraph-properties fo:margin-top="0cm" fo:margin-bottom="0cm" loext:contextual-spacing="false"/>
      <style:text-properties style:font-name="Liberation Serif" officeooo:paragraph-rsid="0021dd2f"/>
    </style:style>
    <style:style style:name="P12" style:family="paragraph" style:parent-style-name="Text_20_body">
      <style:paragraph-properties fo:margin-top="0cm" fo:margin-bottom="0.046cm" loext:contextual-spacing="false"/>
      <style:text-properties fo:font-style="normal" style:font-style-asian="normal" style:font-style-complex="normal"/>
    </style:style>
    <style:style style:name="P13" style:family="paragraph" style:parent-style-name="Text_20_body">
      <style:paragraph-properties fo:margin-top="0cm" fo:margin-bottom="0.046cm" loext:contextual-spacing="false"/>
      <style:text-properties fo:font-style="normal" officeooo:paragraph-rsid="00247652" style:font-style-asian="normal" style:font-style-complex="normal"/>
    </style:style>
    <style:style style:name="P14" style:family="paragraph" style:parent-style-name="Text_20_body">
      <style:paragraph-properties fo:margin-top="0cm" fo:margin-bottom="0.046cm" loext:contextual-spacing="false"/>
      <style:text-properties fo:font-style="normal" officeooo:paragraph-rsid="002365b8" style:font-style-asian="normal" style:font-style-complex="normal"/>
    </style:style>
    <style:style style:name="P15" style:family="paragraph" style:parent-style-name="Text_20_body">
      <style:paragraph-properties fo:margin-top="0cm" fo:margin-bottom="0.046cm" loext:contextual-spacing="false" fo:text-align="justify" style:justify-single-word="false"/>
      <style:text-properties fo:font-style="normal" style:font-style-asian="normal" style:font-style-complex="normal"/>
    </style:style>
    <style:style style:name="P16" style:family="paragraph" style:parent-style-name="Text_20_body">
      <style:paragraph-properties fo:text-align="justify" style:justify-single-word="false"/>
      <style:text-properties style:font-name="Liberation Serif" officeooo:paragraph-rsid="002c3d8c"/>
    </style:style>
    <style:style style:name="P17" style:family="paragraph" style:parent-style-name="Text_20_body">
      <style:text-properties officeooo:paragraph-rsid="002d6ea3"/>
    </style:style>
    <style:style style:name="P18" style:family="paragraph" style:parent-style-name="Text_20_body">
      <style:paragraph-properties fo:margin-top="0.201cm" fo:margin-bottom="0.201cm" loext:contextual-spacing="false" fo:text-align="justify" style:justify-single-word="false"/>
      <style:text-properties style:font-name="Liberation Serif" officeooo:paragraph-rsid="001f8da2"/>
    </style:style>
    <style:style style:name="P19" style:family="paragraph" style:parent-style-name="Text_20_body">
      <style:paragraph-properties fo:margin-top="0.201cm" fo:margin-bottom="0.201cm" loext:contextual-spacing="false" fo:text-align="justify" style:justify-single-word="false"/>
      <style:text-properties style:font-name="Liberation Serif" officeooo:paragraph-rsid="002c3d8c"/>
    </style:style>
    <style:style style:name="P20" style:family="paragraph" style:parent-style-name="Text_20_body" style:master-page-name="">
      <loext:graphic-properties draw:fill="none"/>
      <style:paragraph-properties fo:margin-left="0.4cm" fo:margin-right="0cm" fo:margin-top="0.201cm" fo:margin-bottom="0.201cm" loext:contextual-spacing="false" fo:line-height="150%" fo:text-align="justify" style:justify-single-word="false" fo:text-indent="0cm" style:auto-text-indent="false" style:page-number="auto" fo:background-color="transparent"/>
      <style:text-properties style:font-name="Liberation Serif" officeooo:paragraph-rsid="002c3d8c"/>
    </style:style>
    <style:style style:name="P21" style:family="paragraph" style:parent-style-name="Text_20_body">
      <style:paragraph-properties fo:margin-top="0cm" fo:margin-bottom="0.4cm" loext:contextual-spacing="false" fo:text-align="justify" style:justify-single-word="false"/>
      <style:text-properties style:font-name="Liberation Serif" officeooo:paragraph-rsid="002c3d8c"/>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ize="16pt" fo:font-weight="bold" officeooo:rsid="001f8da2" style:font-size-asian="16pt" style:font-weight-asian="bold" style:font-size-complex="16pt" style:font-weight-complex="bold"/>
    </style:style>
    <style:style style:name="T6" style:family="text">
      <style:text-properties fo:font-size="16pt" fo:font-weight="bold" officeooo:rsid="0021dd2f" style:font-size-asian="16pt" style:font-weight-asian="bold" style:font-size-complex="16pt" style:font-weight-complex="bold"/>
    </style:style>
    <style:style style:name="T7" style:family="text">
      <style:text-properties fo:font-size="16pt" fo:font-weight="bold" officeooo:rsid="002365b8" style:font-size-asian="16pt" style:font-weight-asian="bold" style:font-size-complex="16pt" style:font-weight-complex="bold"/>
    </style:style>
    <style:style style:name="T8" style:family="text">
      <style:text-properties officeooo:rsid="002365b8"/>
    </style:style>
    <style:style style:name="T9" style:family="text">
      <style:text-properties style:font-name="Liberation Serif" fo:font-size="18pt" fo:font-weight="bold" style:font-size-asian="18pt" style:font-weight-asian="bold" style:font-size-complex="18pt" style:font-weight-complex="bold"/>
    </style:style>
    <style:style style:name="T10" style:family="text">
      <style:text-properties style:font-name="Liberation Serif" fo:font-size="18pt" fo:font-weight="bold" officeooo:rsid="002365b8" style:font-size-asian="18pt" style:font-weight-asian="bold" style:font-size-complex="18pt" style:font-weight-complex="bold"/>
    </style:style>
    <style:style style:name="T11" style:family="text">
      <style:text-properties style:font-name="Liberation Serif" fo:font-size="16pt" fo:font-weight="bold" officeooo:rsid="001f8da2" style:font-size-asian="16pt" style:font-weight-asian="bold" style:font-size-complex="16pt" style:font-weight-complex="bold"/>
    </style:style>
    <style:style style:name="T12" style:family="text">
      <style:text-properties style:font-name="Liberation Sans1" officeooo:rsid="002365b8" style:font-size-asian="12pt" style:font-name-complex="Lohit Devanagari1"/>
    </style:style>
    <style:style style:name="T13" style:family="text">
      <style:text-properties style:font-name="Liberation Sans1" officeooo:rsid="00247eed" style:font-size-asian="12pt" style:font-name-complex="Lohit Devanagari1"/>
    </style:style>
    <style:style style:name="T14" style:family="text">
      <style:text-properties style:font-name="Liberation Sans1" officeooo:rsid="002c3d8c" style:font-size-asian="12pt" style:font-name-complex="Lohit Devanagari1"/>
    </style:style>
    <style:style style:name="T15" style:family="text">
      <style:text-properties style:font-name="Liberation Sans" fo:font-size="10pt" fo:font-weight="normal" style:font-size-asian="10pt" style:font-weight-asian="normal" style:font-size-complex="10pt" style:font-weight-complex="normal"/>
    </style:style>
    <style:style style:name="T16" style:family="text">
      <style:text-properties style:font-name="Liberation Sans" fo:font-size="10pt" fo:font-weight="normal" officeooo:rsid="002b3384" style:font-size-asian="10pt" style:font-weight-asian="normal" style:font-size-complex="10pt" style:font-weight-complex="normal"/>
    </style:style>
    <style:style style:name="T17" style:family="text">
      <style:text-properties fo:font-variant="normal" fo:text-transform="none" fo:color="#444444" style:font-name="Benton Sans" fo:font-size="12.75pt" fo:letter-spacing="normal" fo:font-style="normal" fo:font-weight="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officeooo:rsid="002c3d8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Curso Accesibilidad 2019-11-29</text:h>
      <text:p text:style-name="P17"><text:span text:style-name="T16">(fuente: </text:span><text:a xlink:type="simple" xlink:href="https://elpais.com/sociedad/2019/11/26/actualidad/1574791719_143580.html" text:style-name="Internet_20_link" text:visited-style-name="Visited_20_Internet_20_Link"><text:span text:style-name="T15">https://elpais.com/sociedad/2019/11/26/actualidad/1574791719_143580.html</text:span></text:a><text:span text:style-name="T16">)</text:span></text:p>
      <text:p text:style-name="P17"><text:span text:style-name="T11">EJERCICIO 1</text:span></text:p>
      <text:p text:style-name="P1"/>
      <text:p text:style-name="P3"><text:span text:style-name="T9">La </text:span><text:span text:style-name="T10">congresista demócrata estadounidense </text:span><text:span text:style-name="T9">Nancy Pelosi participará en la cumbre del clima </text:span><text:span text:style-name="T10">que se celebrará en</text:span><text:span text:style-name="T9"> Madrid</text:span></text:p>
      <text:p text:style-name="P4">EL GOBIERNO <text:span text:style-name="T8">EN FUNCIONES </text:span>ESPERA UNA GRAN REPRESENTACIÓN DE LÍDERES DE LA UE Y DE LA NUEVA COMISIÓN EUROPEA</text:p>
      <text:p text:style-name="P5">La retirada de <text:span text:style-name="T2">Estados Unidos</text:span> del Acuerdo de París, que <text:span text:style-name="T3">Donald Trump</text:span> empezó a tramitar a principios de mes y durará casi un año, supone un duro golpe para ese pacto. Pero, por un lado, ningún otro país ha iniciado el mismo camino. Y, como ha recordado este martes la ministra para la Transición Ecológica, Teresa Ribera, Trump no tiene siquiera el apoyo del <text:span text:style-name="T4">"conjunto de su sociedad"</text:span>.</text:p>
      <text:p text:style-name="P20">Hay muchos Estados, alcaldes y empresas dentro de su país que siguen comprometidos con el pacto climático. Además, los demócratas dan señales claras de querer estar dentro de dicho acuerdo. El compromiso de los demócratas es tal que, según confirman fuentes de La Moncloa, la veterana política Nancy Pelosi, presidenta de la Cámara de Representantes de EE.UU. y tercera autoridad de este país, acudirá a la cita de Madrid. Además, está previsto que participen otros miembros del Congreso de Estados Unidos, que intervendrán durante la cumbre, que arranca el 2 de diciembre y terminará el 13 si las negociaciones marchan bien.</text:p>
      <text:p text:style-name="P19"><text:span text:style-name="T17">Pelosi no será la jefa de la delegación de EE UU, porque el Gobierno de Donald Trump mandará a representantes de segundo nivel, que serán los que tendrán ese mandato, pero si será la dirigente de mayor rango de este país en la delegación oficial, todo un símbolo.</text:span></text:p>
      <text:p text:style-name="P18"/>
      <text:p text:style-name="P18"/>
      <text:p text:style-name="P18"/>
      <text:p text:style-name="P18"/>
      <text:p text:style-name="P18"/>
      <text:p text:style-name="P18"/>
      <text:p text:style-name="P18"/>
      <text:p text:style-name="P2"><text:span text:style-name="T5"/></text:p>
      <text:p text:style-name="P2"><text:span text:style-name="T5"/></text:p>
      <text:p text:style-name="P2"><text:span text:style-name="T5"/></text:p>
      <text:p text:style-name="P2"><text:soft-page-break/><text:span text:style-name="T5">EJERCICIO 1</text:span><text:span text:style-name="T7"> </text:span><text:span text:style-name="T5">- </text:span><text:span text:style-name="T6">Resuelto</text:span></text:p>
      <text:p text:style-name="P7">La demócrata Nancy Pelosi participará en la cumbre del clima de Madrid</text:p>
      <text:p text:style-name="P6">El Gobierno espera una gran representación de líderes de la UE y de la nueva Comisión Europea</text:p>
      <text:p text:style-name="P16">La retirada de <text:span text:style-name="T1">Estados Unidos</text:span> del Acuerdo de París, que Donald Trump empezó a tramitar a principios de mes y durará casi un año, supone un duro golpe para ese pacto. Pero, por un lado, ningún otro país ha iniciado el mismo camino. Y, como ha recordado este martes la ministra para la Transición Ecológica, Teresa Ribera, Trump no tiene siquiera el apoyo del "conjunto de su sociedad".</text:p>
      <text:p text:style-name="P21"><text:span text:style-name="T18">Hay muchos Estados</text:span><text:span text:style-name="T19">, alcaldes y empresas dentro de su país que siguen comprometidos con el pacto climático. Además, los demócratas dan señales claras de querer estar dentro de dicho acuerdo. El compromiso de los demócratas es tal que, según confirman fuentes de La Moncloa, la veterana política Nancy Pelosi, presidenta de la Cámara de Representantes de EE.UU. y tercera autoridad de este país, acudirá a la cita de Madrid. Además, está previsto que participen otros miembros del Congreso de Estados Unidos, que intervendrán durante la cumbre, que arranca el 2 de diciembre y terminará el 13 si las negociaciones marchan bien.</text:span></text:p>
      <text:p text:style-name="P16"><text:span text:style-name="T19">Pelosi no será la jefa de la delegación de EE.UU., porque el Gobierno de Donald Trump mandará a representantes de segundo nivel, que serán los que tendrán ese mandato, pero si será la dirigente de mayor rango de este país en la delegación oficial, todo un símbolo.</text:span></text:p>
      <text:p text:style-name="P15"/>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text:span text:style-name="T8">Resumen de acciones ejercicio 1:</text:span></text:p>
      <text:list xml:id="list2635530303" text:style-name="L1">
        <text:list-item>
          <text:p text:style-name="P10">Especificar <text:span text:style-name="T20">estilos de texto para los distintos párrafos:</text:span> título, subtitulo y cuerpo de texto.</text:p>
        </text:list-item>
        <text:list-item>
          <text:p text:style-name="P9"><text:span text:style-name="T14">Limpiar ortotipografía en todo el texto: </text:span><text:span text:style-name="T13">uso de mayúsculas, subrayados y negritas innecesarios para resaltar información.</text:span></text:p>
        </text:list-item>
        <text:list-item>
          <text:p text:style-name="P9"><text:span text:style-name="T14">Estandarizar tamaño de fuentes, de interlineado y de sangrías en el texto.</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Benton Sans" svg:font-family="'Benton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font-size="18pt" style:font-size-asian="18pt" style:font-size-complex="18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27T13:23:09.300921601</meta:creation-date>
    <dc:date>2019-11-28T09:17:39.882686781</dc:date>
    <meta:editing-duration>PT48M31S</meta:editing-duration>
    <meta:editing-cycles>9</meta:editing-cycles>
    <meta:generator>LibreOffice/6.3.3.2$Linux_X86_64 LibreOffice_project/30$Build-2</meta:generator>
    <meta:document-statistic meta:table-count="0" meta:image-count="0" meta:object-count="0" meta:page-count="3" meta:paragraph-count="18" meta:word-count="559" meta:character-count="3397" meta:non-whitespace-character-count="2859"/>
  </office:meta>
</office:document-meta>
</file>